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3" style:family="paragraph" style:parent-style-name="No_20_Spacing">
      <style:paragraph-properties fo:text-align="justify" style:justify-single-word="false"/>
      <style:text-properties fo:color="#262626"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No_20_Spacing">
      <style:paragraph-properties fo:margin-left="12.488cm" fo:margin-right="0cm" fo:text-align="justify" style:justify-single-word="false" fo:text-indent="1.249cm" style:auto-text-indent="false"/>
    </style:style>
    <style:style style:name="P5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language-asian="ru" style:country-asian="RU" style:font-size-complex="12pt"/>
    </style:style>
    <style:style style:name="T2" style:family="text">
      <style:text-properties fo:color="#262626" style:font-name="Courier New" fo:font-size="9pt" style:font-name-asian="Times New Roman1" style:font-size-asian="9pt" style:language-asian="ru" style:country-asian="RU" style:font-name-complex="Courier New1" style:font-size-complex="9pt"/>
    </style:style>
    <style:style style:name="T3" style:family="text">
      <style:text-properties fo:color="#262626"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Договор дарения доли в квартире</text:span></text:p>
      <text:p text:style-name="P1"><text:span text:style-name="T1"><text:s/></text:span></text:p>
      <text:p text:style-name="P1"><text:span text:style-name="T1"><text:tab/><text:tab/> <text:s text:c="27"/>ДОГОВОР</text:span></text:p>
      <text:p text:style-name="P1"><text:span text:style-name="T1"><text:s text:c="22"/>дарения ______________________________</text:span></text:p>
      <text:p text:style-name="P2"/>
      <text:p text:style-name="P1"><text:span text:style-name="T1">г.________________ <text:s text:c="7"/><text:tab/><text:tab/><text:tab/> <text:s text:c="8"/>_______________ (дата прописью)</text:span></text:p>
      <text:p text:style-name="P2"/>
      <text:p text:style-name="P1"><text:span text:style-name="T1">Гр. ____________________________ (Ф.И.О.), прожив. _____________________</text:span></text:p>
      <text:p text:style-name="P1"><text:span text:style-name="T1">(полный адрес <text:s/>по месту <text:s/>жительства) и гр. _____________________________</text:span></text:p>
      <text:p text:style-name="P1"><text:span text:style-name="T1">(Ф.И.О.), <text:s/>прожив. <text:s text:c="2"/>____________________ <text:s text:c="2"/>(полный <text:s text:c="2"/>адрес <text:s text:c="2"/>по <text:s text:c="2"/>месту</text:span></text:p>
      <text:p text:style-name="P1"><text:span text:style-name="T1">жительства), действующая(ий) за <text:s text:c="2"/>свою(его) <text:s text:c="2"/>несовершеннолетнюю(его) <text:s text:c="2"/>дочь(сына)</text:span></text:p>
      <text:p text:style-name="P1"><text:span text:style-name="T1">___________________________________________________________________</text:span></text:p>
      <text:p text:style-name="P1"><text:span text:style-name="T1"><text:s text:c="23"/>(ф.и.о. ребенка, дата рождения)</text:span></text:p>
      <text:p text:style-name="P1"><text:span text:style-name="T1">проживающую(его) по адресу: ________________________________________,</text:span></text:p>
      <text:p text:style-name="P2"/>
      <text:p text:style-name="P1"><text:span text:style-name="T1">заключили настоящий договор о нижеследующем:</text:span></text:p>
      <text:p text:style-name="P2"/>
      <text:p text:style-name="P1"><text:span text:style-name="T1"><text:s text:c="5"/>1. Я, гр.__________________________________________________________</text:span></text:p>
      <text:p text:style-name="P1"><text:span text:style-name="T1">подарил гр. ____________________________________________________________</text:span></text:p>
      <text:p text:style-name="P1"><text:span text:style-name="T1">долю из принадлежащей <text:s text:c="3"/>мне _____ - комнатной квартиры общей площадью _____ (_______________) <text:s text:c="3"/>кв. м, <text:s/>в <text:s/>том <text:s/>числе жилой площадью ______(________________) кв. <text:s/>м, <text:s text:c="3"/>находящейся по адресу: _____________________________________________.</text:span></text:p>
      <text:p text:style-name="P1"><text:span text:style-name="T1">Доля исчислена из жилой площади квартиры.</text:span></text:p>
      <text:p text:style-name="P2"/>
      <text:p text:style-name="P1"><text:span text:style-name="T1"><text:s text:c="5"/>3. Продаваемый объект______________________________ под <text:s/>арестом <text:s/>и <text:s/>в <text:s/>залоге <text:s/>не <text:s/>состоит, <text:s/>право собственности Продавца на него никем не оспаривается.</text:span></text:p>
      <text:p text:style-name="P1"><text:span text:style-name="T1"><text:s text:c="5"/>4. <text:s/>Объект ______________________ <text:s text:c="2"/>и <text:s/>прилегающие <text:s text:c="2"/>строения, <text:s/>а <text:s text:c="2"/>также <text:s/>земельный <text:s/>участок принадлежат мне <text:s/>на основании __________________________________________</text:span></text:p>
      <text:p text:style-name="P1"><text:span text:style-name="T1">________________________________________________________________________</text:span></text:p>
      <text:p text:style-name="P1"><text:span text:style-name="T1">________________________________________________________________________.</text:span></text:p>
      <text:p text:style-name="P1"><text:span text:style-name="T1"><text:s text:c="5"/>5. Я, _________________________________ (Ф.И.О.), действующая(ий) за <text:s text:c="2"/>свою(его) <text:s text:c="2"/>несовершеннолетнюю(его) <text:s text:c="2"/>дочь(сына)</text:span></text:p>
      <text:p text:style-name="P1"><text:span text:style-name="T1">___________________________________________________________________</text:span></text:p>
      <text:p text:style-name="P1"><text:span text:style-name="T1"><text:s text:c="23"/>(ф.и.о. ребенка, дата рождения)</text:span></text:p>
      <text:p text:style-name="P2"/>
      <text:p text:style-name="P1"><text:span text:style-name="T1">в дар от _________указанную долю в квартире___________________________ принимаю.</text:span></text:p>
      <text:p text:style-name="P1"><text:span text:style-name="T1"><text:s text:c="5"/>6. Все ______________________________ оценивается сторонами в ________________тысяч рублей_________________________________________________</text:span></text:p>
      <text:p text:style-name="P1"><text:span text:style-name="T1">(сумма прописью).</text:span></text:p>
      <text:p text:style-name="P2"/>
      <text:p text:style-name="P1"><text:span text:style-name="T3"><text:s text:c="5"/>7. Подаренная ____(________) доля указанной квартиры оценивается сторонами в ____________(_____________________________________) <text:s/>руб.</text:span></text:p>
      <text:p text:style-name="P3"/>
      <text:p text:style-name="P1"><text:span text:style-name="T3"><text:s text:c="5"/>8. Одновременно данным договором установлен порядок <text:s/>пользования квартирой: одаряемой гр. ____________________ поступает в пользование изолированная(ые) комната(ы) размером ____________ и ________________ кв. м и гр. __________________________ - изолированная(ые) комната(ы) размером ________________ и _______________ <text:s/>кв. м.</text:span></text:p>
      <text:p text:style-name="P1"><text:span text:style-name="T3"><text:s text:c="9"/>Места общего пользования будут находиться в пользовании обеих.</text:span></text:p>
      <text:p text:style-name="P1"><text:span text:style-name="T3"><text:s text:c="5"/>9. Одаряемая <text:s/>осуществляет <text:s/>за <text:s/>свой <text:s/>счет эксплуатацию и ремонт квартиры соразмерно <text:s/>с <text:s/>занимаемой <text:s/>площадью, <text:s/>а <text:s/>также <text:s/>участвует <text:s/>в расходах, <text:s/>связанных с техническим обслуживанием и <text:s/>ремонтом, <text:s/>в <text:s/>том числе капитальным, всего дома.</text:span></text:p>
      <text:p text:style-name="P2"><text:soft-page-break/></text:p>
      <text:p text:style-name="P1"><text:span text:style-name="T1"><text:s text:c="5"/>10. <text:s/>Все <text:s/>расходы, <text:s/>связанные <text:s/>с <text:s/>оформлением <text:s/>настоящего <text:s/>договора,</text:span></text:p>
      <text:p text:style-name="P1"><text:span text:style-name="T1">принимает на себя ______________________________________________________</text:span></text:p>
      <text:p text:style-name="P1"><text:span text:style-name="T1">(Ф.И.О.).</text:span></text:p>
      <text:p text:style-name="P1"><text:span text:style-name="T1"><text:s text:c="5"/>11. Содержание ст.ст.106 и 107 ГК РСФСР сторонам разъяснено.</text:span></text:p>
      <text:p text:style-name="P1"><text:span text:style-name="T1"><text:s text:c="5"/>12. Экземпляр настоящего договора хранится в делах _________________</text:span></text:p>
      <text:p text:style-name="P1"><text:span text:style-name="T1">государственной нотариальной конторы г. ________________, а ____________</text:span></text:p>
      <text:p text:style-name="P1"><text:span text:style-name="T1">экземпляра вручены сторонам.</text:span></text:p>
      <text:p text:style-name="P2"/>
      <text:p text:style-name="P1"><text:span text:style-name="T1"><text:s text:c="5"/>Подписи сторон:</text:span></text:p>
      <text:p text:style-name="P2"/>
      <text:p text:style-name="P1"><text:span text:style-name="T1">____________________________________ <text:s text:c="29"/>(подпись)</text:span></text:p>
      <text:p text:style-name="P2"/>
      <text:p text:style-name="P1"><text:span text:style-name="T1">действующая(ий) за <text:s text:c="2"/>свою(его) <text:s text:c="2"/>несовершеннолетнюю(его) <text:s text:c="2"/>дочь(сына)</text:span></text:p>
      <text:p text:style-name="P1"><text:span text:style-name="T1">___________________________________________________________________</text:span></text:p>
      <text:p text:style-name="P4"><text:span text:style-name="T1"><text:s text:c="4"/>(подпись)</text:span></text:p>
      <text:p text:style-name="P2"/>
      <text:p text:style-name="P1"><text:span text:style-name="T1">Заверительная подпись нотариуса, печать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>
      <style:text-properties style:font-name="Courier New" style:language-asian="en" style:country-asian="US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2</meta:editing-cycles>
    <meta:creation-date>2015-03-11T09:43:00</meta:creation-date>
    <dc:date>2015-03-11T09:43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44" meta:word-count="296" meta:character-count="3572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